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8f8f8"/>
      <style:paragraph-properties fo:margin-top="0cm" fo:margin-bottom="0.494cm" style:contextual-spacing="false" fo:text-align="justify" style:justify-single-word="false" fo:background-color="#f8f8f8"/>
      <style:text-properties fo:color="#212529" loext:opacity="100%" fo:font-size="14pt" officeooo:paragraph-rsid="001d6027" style:font-size-asian="14pt" style:font-size-complex="14pt"/>
    </style:style>
    <style:style style:name="P2" style:family="paragraph" style:parent-style-name="Normal_20__28_Web_29_">
      <loext:graphic-properties draw:fill="solid" draw:fill-color="#f8f8f8"/>
      <style:paragraph-properties fo:margin-top="0cm" fo:margin-bottom="0.494cm" style:contextual-spacing="false" fo:text-align="justify" style:justify-single-word="false" fo:background-color="#f8f8f8"/>
      <style:text-properties fo:color="#212529" loext:opacity="100%" fo:font-size="14pt" officeooo:rsid="0014b2dc" officeooo:paragraph-rsid="001d6027" style:font-size-asian="14pt" style:font-size-complex="14pt"/>
    </style:style>
    <style:style style:name="P3" style:family="paragraph" style:parent-style-name="Normal_20__28_Web_29_">
      <loext:graphic-properties draw:fill="solid" draw:fill-color="#f8f8f8"/>
      <style:paragraph-properties fo:margin-top="0cm" fo:margin-bottom="0.494cm" style:contextual-spacing="false" fo:text-align="justify" style:justify-single-word="false" fo:background-color="#f8f8f8"/>
      <style:text-properties officeooo:paragraph-rsid="001d6027"/>
    </style:style>
    <style:style style:name="P4" style:family="paragraph" style:parent-style-name="Normal_20__28_Web_29_">
      <loext:graphic-properties draw:fill="solid" draw:fill-color="#f8f8f8"/>
      <style:paragraph-properties fo:margin-top="0cm" fo:margin-bottom="0.494cm" style:contextual-spacing="false" fo:text-align="justify" style:justify-single-word="false" fo:background-color="#f8f8f8"/>
      <style:text-properties officeooo:rsid="00112a4d" officeooo:paragraph-rsid="001d6027"/>
    </style:style>
    <style:style style:name="P5" style:family="paragraph" style:parent-style-name="Normal_20__28_Web_29_">
      <loext:graphic-properties draw:fill="solid" draw:fill-color="#f8f8f8"/>
      <style:paragraph-properties fo:margin-top="0cm" fo:margin-bottom="0.494cm" style:contextual-spacing="false" fo:text-align="justify" style:justify-single-word="false" fo:background-color="#f8f8f8"/>
      <style:text-properties officeooo:rsid="00130a00" officeooo:paragraph-rsid="001d602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265cm" style:contextual-spacing="false" style:line-height-at-least="0.593cm" fo:text-align="justify" style:justify-single-word="false" fo:background-color="#ffffff"/>
      <style:text-properties officeooo:paragraph-rsid="001d6027"/>
    </style:style>
    <style:style style:name="T1" style:family="text">
      <style:text-properties fo:color="#212529" loext:opacity="100%" fo:font-size="14pt" style:font-size-asian="14pt" style:font-size-complex="14pt"/>
    </style:style>
    <style:style style:name="T2" style:family="text">
      <style:text-properties fo:color="#212529" loext:opacity="100%" fo:font-size="14pt" officeooo:rsid="001621bc" style:font-size-asian="14pt" style:font-size-complex="14pt"/>
    </style:style>
    <style:style style:name="T3" style:family="text">
      <style:text-properties fo:color="#212529" loext:opacity="100%" fo:font-size="14pt" officeooo:rsid="00100c2a" style:font-size-asian="14pt" style:font-size-complex="14pt"/>
    </style:style>
    <style:style style:name="T4" style:family="text">
      <style:text-properties fo:color="#212529" loext:opacity="100%" fo:font-size="14pt" officeooo:rsid="00130a00" style:font-size-asian="14pt" style:font-size-complex="14pt"/>
    </style:style>
    <style:style style:name="T5" style:family="text">
      <style:text-properties fo:color="#212529" loext:opacity="100%" fo:font-size="14pt" officeooo:rsid="00112a4d" style:font-size-asian="14pt" style:font-size-complex="14pt"/>
    </style:style>
    <style:style style:name="T6" style:family="text">
      <style:text-properties fo:color="#212529" loext:opacity="100%" fo:font-size="14pt" officeooo:rsid="0014b2dc" style:font-size-asian="14pt" style:font-size-complex="14pt"/>
    </style:style>
    <style:style style:name="T7" style:family="text">
      <style:text-properties fo:color="#212529" loext:opacity="100%" fo:font-size="14pt" officeooo:rsid="00143e0a" style:font-size-asian="14pt" style:font-size-complex="14pt"/>
    </style:style>
    <style:style style:name="T8" style:family="text">
      <style:text-properties fo:color="#212529" loext:opacity="100%" fo:font-size="14pt" officeooo:rsid="00144d27" style:font-size-asian="14pt" style:font-size-complex="14pt"/>
    </style:style>
    <style:style style:name="T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color="#333333" loext:opacity="100%" fo:font-size="14pt" style:font-size-asian="14pt" style:font-size-complex="14pt"/>
    </style:style>
    <style:style style:name="T12" style:family="text">
      <style:text-properties fo:color="#333333" loext:opacity="100%" fo:font-size="14pt" officeooo:rsid="001621bc" style:font-size-asian="14pt" style:font-size-complex="14pt"/>
    </style:style>
    <style:style style:name="T13" style:family="text">
      <style:text-properties fo:color="#333333" loext:opacity="100%" fo:font-size="14pt" officeooo:rsid="00130a00" style:font-size-asian="14pt" style:font-size-complex="14pt"/>
    </style:style>
    <style:style style:name="T14" style:family="text">
      <style:text-properties fo:color="#333333" loext:opacity="100%" fo:font-size="14pt" officeooo:rsid="00143e0a" style:font-size-asian="14pt" style:font-size-complex="14pt"/>
    </style:style>
    <style:style style:name="T15" style:family="text">
      <style:text-properties fo:color="#333333" loext:opacity="100%" fo:font-size="14pt" officeooo:rsid="0014b2dc" style:font-size-asian="14pt" style:font-size-complex="14pt"/>
    </style:style>
    <style:style style:name="T16" style:family="text">
      <style:text-properties fo:color="#333333" loext:opacity="100%" fo:font-size="14pt" officeooo:rsid="00144d27" style:font-size-asian="14pt" style:font-size-complex="14pt"/>
    </style:style>
    <style:style style:name="T17" style:family="text">
      <style:text-properties fo:color="#333333" loext:opacity="100%" style:font-name="Times New Roman" fo:font-size="14pt" officeooo:rsid="001621bc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Отчет о проведении мероприятий <text:s text:c="2"/>«</text:span><text:span text:style-name="T2">Дня башкирского языка» </text:span><text:span text:style-name="T1"><text:s/>башкирского языка в подготовительной к школе группе № </text:span><text:span text:style-name="T3">7 «Цветик-семицветик</text:span><text:span text:style-name="T1">»</text:span></text:p>
      <text:p text:style-name="P3"><text:span text:style-name="T1"><text:s text:c="5"/></text:span><text:span text:style-name="T9"><text:s/></text:span><text:span text:style-name="T10">Целью проведения данного мероприятия было развитие воспитанников к изучению и сохранению башкирского языка, пробуждение интереса к языку, истории и культуре родной республики, ее символикам. Воспитание чувства гордости за свою родину, ее достижениям, любви к многонациональному народу</text:span><text:span text:style-name="T11">. Создание <text:s/>условий <text:s/>для раскрытия творческих <text:s/>способностей воспитанников. <text:s text:c="2"/></text:span></text:p>
      <text:p text:style-name="P3"><text:span text:style-name="T11"><text:s text:c="7"/>С этой целью были проведены различные работы</text:span><text:span text:style-name="T12">:</text:span></text:p>
      <text:p text:style-name="P4"><text:span text:style-name="T11">1. <text:s/>Был</text:span><text:span text:style-name="T17">а </text:span><text:span text:style-name="T11">проведено познавательная беседа на тему Салават Юлаев. </text:span><text:span text:style-name="T13">Цель беседы: познакомиить детей дошкольного возраста с национальным героем- Салаватом Юлаевым. Дать <text:s/>представление о его истории жизни. Воспитать патриотические чувства и гордость.</text:span></text:p>
      <text:p text:style-name="P5"><text:span text:style-name="T11">2 <text:s/>Познавательная <text:s text:c="4"/>беседа на тему творчество Зайнап Биишевой. </text:span><text:span text:style-name="T14">Цель беседы: познакомить детей с творчеством писательницы. Дать </text:span><text:span text:style-name="T15">детям </text:span><text:span text:style-name="T14"><text:s/>краткую информацию о жизни и творчестве Зайнап Биишевой. </text:span><text:span text:style-name="T16">Рассматривание наглядного материала </text:span><text:span text:style-name="T15">о писательнице.</text:span><text:span text:style-name="T14"> </text:span><text:span text:style-name="T16">Чтени </text:span><text:span text:style-name="T15">и беседа по стихотворению </text:span><text:span text:style-name="T16"><text:s/>«Зима». </text:span></text:p>
      <text:p text:style-name="P3"><text:span text:style-name="T4">3</text:span><text:span text:style-name="T1">. </text:span><text:span text:style-name="T5">Провели занятие по рисованию на тему «Башкирские народные сказки» Дети нарисовали рисунки по понравившимся им народным сказкам. </text:span></text:p>
      <text:p text:style-name="P3"><text:span text:style-name="T4">4</text:span><text:span text:style-name="T1">. Пальчиковые игры. «</text:span><text:span text:style-name="T6">Моя семья»</text:span></text:p>
      <text:p text:style-name="P3"><text:span text:style-name="T4">5</text:span><text:span text:style-name="T1">. </text:span><text:span text:style-name="T4">Занятие на тему «Творчество Мустая Карима»</text:span><text:span text:style-name="T1"> <text:s/></text:span><text:span text:style-name="T7">Цель занятия: познакомить детей с с жизнью и творчеством писателя Мустая Карима. Познакомить с содержанием стихотворения «Березовый лист», с содержание сказки «В березовом лесу» Формировать у детей интерес к творчеству башкирских писателей, интерес к книгам, к чтению. Через рассказы и стихи <text:s/>воспитывать любовь в Родине, красоте родной земли </text:span><text:span text:style-name="T8">и бережного отношения к ней.</text:span></text:p>
      <text:p text:style-name="P3"><text:span text:style-name="T1"><text:s text:c="2"/>Проведение такого рода мероприятий очень важна в воспитании подрастающего поколения. </text:span><text:span text:style-name="T11">Цель этих мероприятий: популяризация  башкирского языка среди детей и родителей, улучшение условий его изучений на уровне дошкольного образования, формирование знаний о традициях, культуре и обычаях башкирского народа через изучение и сохранение родного языка, как государственного языка в Республике Башкортостан</text:span></text:p>
      <text:p text:style-name="P6"><text:span text:style-name="T11"><text:s/></text:span></text:p>
      <text:p text:style-name="P3"><text:span text:style-name="T10"><text:s/></text:span><text:span text:style-name="T1"><text:s text:c="2"/></text:span></text:p>
      <text:p text:style-name="P2">Воспитатели: Юскаева Г.К., Кутлумбетова Р.Р.</text:p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12:54:17.612000000</meta:creation-date>
    <dc:date>2021-12-14T12:54:50.345000000</dc:date>
    <meta:editing-duration>PT33S</meta:editing-duration>
    <meta:editing-cycles>1</meta:editing-cycles>
    <meta:document-statistic meta:table-count="0" meta:image-count="0" meta:object-count="0" meta:page-count="2" meta:paragraph-count="12" meta:word-count="271" meta:character-count="2112" meta:non-whitespace-character-count="1808"/>
    <meta:generator>LibreOffice/7.2.0.4$Windows_X86_64 LibreOffice_project/9a9c6381e3f7a62afc1329bd359cc48accb6435b</meta:generator>
  </office:meta>
</office:document-meta>
</file>